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dex_1"/><text:bookmark-start text:name="index"/>Índex<text:bookmark-end text:name="__RefHeading___index_1"/><text:bookmark-end text:name="index"/></text:h>
      <text:p text:style-name="Text_20_body">Aquest lloc conté apunts i materials de cicles formatius de grau mitjà i superior.</text:p>
      <text:p text:style-name="Horizontal_20_Line"/>
      <text:h text:style-name="Heading_20_2" text:outline-level="2"><text:bookmark-start text:name="__RefHeading___apunts_i_materials_generals_2"/><text:bookmark-start text:name="apunts_i_materials_generals"/>Apunts i materials generals<text:bookmark-end text:name="__RefHeading___apunts_i_materials_generals_2"/><text:bookmark-end text:name="apunts_i_materials_generals"/></text:h>
      <text:list text:style-name="List_20_1" text:continue-numbering="false">
        <text:list-item>
          <text:p text:style-name="List_20_1_Content_First"> <text:a xlink:type="simple" xlink:href="https://docencia.proven.cat/jmoreno/wiki/doku.php?id=programacio:start" text:style-name="Internet_20_link" text:visited-style-name="Visited_20_Internet_20_Link">Programació</text:a></text:p>
        </text:list-item>
        <text:list-item>
          <text:p text:style-name="List_20_1_Content"> <text:a xlink:type="simple" xlink:href="https://docencia.proven.cat/jmoreno/wiki/doku.php?id=lleng_marques:start" text:style-name="Internet_20_link" text:visited-style-name="Visited_20_Internet_20_Link">Llenguatges de marques</text:a></text:p>
        </text:list-item>
        <text:list-item>
          <text:p text:style-name="List_20_1_Content"> <text:a xlink:type="simple" xlink:href="https://docencia.proven.cat/jmoreno/wiki/doku.php?id=sist_gest_empresarial:start" text:style-name="Internet_20_link" text:visited-style-name="Visited_20_Internet_20_Link">Sistemes de gestió empresarial</text:a></text:p>
        </text:list-item>
        <text:list-item>
          <text:p text:style-name="List_20_1_Content_Last"> <text:a xlink:type="simple" xlink:href="https://docencia.proven.cat/jmoreno/wiki/doku.php?id=sistemes:start" text:style-name="Internet_20_link" text:visited-style-name="Visited_20_Internet_20_Link">Sistemes operatius</text:a></text:p>
        </text:list-item>
      </text:list>
      <text:p text:style-name="Horizontal_20_Line"/>
      <text:h text:style-name="Heading_20_2" text:outline-level="2"><text:bookmark-start text:name="__RefHeading___apunts_i_materials_moduls_professionals_3"/><text:bookmark-start text:name="apunts_i_materials_moduls_professionals"/>Apunts i materials mòduls professionals<text:bookmark-end text:name="__RefHeading___apunts_i_materials_moduls_professionals_3"/><text:bookmark-end text:name="apunts_i_materials_moduls_professionals"/></text:h>
      <text:list text:style-name="List_20_1" text:continue-numbering="false">
        <text:list-item>
          <text:p text:style-name="List_20_1_Content_First"> <text:a xlink:type="simple" xlink:href="https://docencia.proven.cat/jmoreno/wiki/doku.php?id=docencia:dam:start" text:style-name="Internet_20_link" text:visited-style-name="Visited_20_Internet_20_Link">Docència DAM</text:a></text:p>
        </text:list-item>
        <text:list-item>
          <text:p text:style-name="List_20_1_Content"> <text:a xlink:type="simple" xlink:href="https://docencia.proven.cat/jmoreno/wiki/doku.php?id=docencia:dawbi:start" text:style-name="Internet_20_link" text:visited-style-name="Visited_20_Internet_20_Link">Docència DAWBI</text:a></text:p>
        </text:list-item>
        <text:list-item>
          <text:p text:style-name="List_20_1_Content_Last"> <text:a xlink:type="simple" xlink:href="https://docencia.proven.cat/jmoreno/wiki/doku.php?id=materials:start" text:style-name="Internet_20_link" text:visited-style-name="Visited_20_Internet_20_Link">Materia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