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ici_wiki_1"/><text:bookmark-start text:name="inici_wiki"/>Inici wiki<text:bookmark-end text:name="__RefHeading___inici_wiki_1"/><text:bookmark-end text:name="inici_wiki"/></text:h>
      <text:p text:style-name="Text_20_body"><text:a xlink:type="simple" xlink:href="https://docencia.proven.cat/deptinformatica/wiki/doku.php/docencia/start" text:style-name="Internet_20_link" text:visited-style-name="Visited_20_Internet_20_Link">Materials docents</text:a></text:p>
      <text:p text:style-name="Text_20_body"><text:a xlink:type="simple" xlink:href="https://docencia.proven.cat/deptinformatica/wiki/doku.php/alumnat/start" text:style-name="Internet_20_link" text:visited-style-name="Visited_20_Internet_20_Link">Espai per a alumnat</text:a></text:p>
      <text:p text:style-name="Text_20_body"><text:a xlink:type="simple" xlink:href="https://docencia.proven.cat/deptinformatica/wiki/doku.php/projectes/start" text:style-name="Internet_20_link" text:visited-style-name="Visited_20_Internet_20_Link">Treballs de projecte i sínte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