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es:start"/><text:bookmark-start text:name="__RefHeading___treballs_de_projecte_i_sintesi_institut_provencana_1"/><text:bookmark-start text:name="treballs_de_projecte_i_sintesi_institut_provencana"/>Treballs de projecte i síntesi Institut Provençana<text:bookmark-end text:name="__RefHeading___treballs_de_projecte_i_sintesi_institut_provencana_1"/><text:bookmark-end text:name="treballs_de_projecte_i_sintesi_institut_provencana"/></text:h>
      <text:p text:style-name="Text_20_body"><text:span text:style-name="Strong_20_Emphasis">DAM2</text:span></text:p>
      <text:list text:style-name="List_20_1" text:continue-numbering="false">
        <text:list-item>
          <text:p text:style-name="List_20_1_Content_First"> <text:a xlink:type="simple" xlink:href="https://docencia.proven.cat/deptinformatica/wiki/doku.php/projectes/dam" text:style-name="Internet_20_link" text:visited-style-name="Visited_20_Internet_20_Link">Projectes DAM 2018-19</text:a></text:p>
        </text:list-item>
        <text:list-item>
          <text:p text:style-name="List_20_1_Content_Last"> <text:a xlink:type="simple" xlink:href="https://docencia.proven.cat/deptinformatica/wiki/doku.php/projectes/dam1920" text:style-name="Internet_20_link" text:visited-style-name="Visited_20_Internet_20_Link">Projectes DAM 2019-20</text:a></text:p>
        </text:list-item>
      </text:list>
      <text:p text:style-name="Text_20_body"><text:span text:style-name="Strong_20_Emphasis">DAW2</text:span></text:p>
      <text:list text:style-name="List_20_1" text:continue-numbering="false">
        <text:list-item>
          <text:p text:style-name="LastListParagraph_List_20_1_Content_First"> <text:a xlink:type="simple" xlink:href="https://docencia.proven.cat/deptinformatica/wiki/doku.php/projectes/daw" text:style-name="Internet_20_link" text:visited-style-name="Visited_20_Internet_20_Link">Projectes DAW 2018-19</text:a></text:p>
        </text:list-item>
      </text:list>
      <text:p text:style-name="Text_20_body"><text:span text:style-name="Strong_20_Emphasis">DAWBI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es:start</dc:title>
  </office:meta>
</office:document-meta>
</file>