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es:daw"/><text:bookmark-start text:name="__RefHeading___todotoday_project_1"/><text:bookmark-start text:name="todotoday_project"/>TODOTODAY PROJECT<text:bookmark-end text:name="__RefHeading___todotoday_project_1"/><text:bookmark-end text:name="todotoday_project"/></text:h>
      <text:p text:style-name="Text_20_body">The proposed project is <text:span text:style-name="Strong_20_Emphasis">TODOTODAY, a web application for event / meets
management with a social network format. </text:span>
Through this the users can sign up or promote events such as: going out to a nightclub with a group of people, promoting neighborhood parties, organizing a stay to do taichi, etc.</text:p>
      <text:p text:style-name="Text_20_body">The doubt that is presented to us every day is the same doubt that our application aims to
eradicate (What could I do today?).</text:p>
      <text:p text:style-name="Text_20_body">Our web application aims to become a social network that can finally unite us all and that, unlike others socials networks, distances us.</text:p>
      <text:p text:style-name="Text_20_body">This social network format adopted by TODOTODAY allows us to follow users and keep informed of their activity.</text:p>
      <text:p text:style-name="Text_20_body">We can also keep connected with different events once we have notified our assistance.</text:p>
      <text:p text:style-name="Text_20_body">Users will have the possibility to <text:span text:style-name="Strong_20_Emphasis">create their own events</text:span>, giving the opportunity to other people to join it once it is published.</text:p>
      <text:p text:style-name="Text_20_body"><text:a xlink:type="simple" xlink:href="https://campus.proven.cat/pluginfile.php/128261/mod_resource/content/1/Proyecto_TODOTODAY_v.1.2.pdf" text:style-name="Internet_20_link" text:visited-style-name="Visited_20_Internet_20_Link"> All Documentation</text:a></text:p>
      <text:p text:style-name="Text_20_body">Course: 2018-19</text:p>
      <text:p text:style-name="Text_20_body">Authors: José Ortega, Aleix Ri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es:daw</dc:title>
  </office:meta>
</office:document-meta>
</file>