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es:dam"/><text:bookmark-start text:name="__RefHeading___desenvolupament_d_aplicacions_multiplataforma_1"/><text:bookmark-start text:name="desenvolupament_d_aplicacions_multiplataforma"/>Desenvolupament d'Aplicacions Multiplataforma<text:bookmark-end text:name="__RefHeading___desenvolupament_d_aplicacions_multiplataforma_1"/><text:bookmark-end text:name="desenvolupament_d_aplicacions_multiplataforma"/></text:h>
      <text:h text:style-name="Heading_20_2" text:outline-level="2"><text:bookmark-start text:name="__RefHeading___tapatapp_2"/><text:bookmark-start text:name="tapatapp"/>TapatApp<text:bookmark-end text:name="__RefHeading___tapatapp_2"/><text:bookmark-end text:name="tapatapp"/></text:h>
      <text:p text:style-name="Text_20_body">Application   that   can   calculate   the   average   time   that   a   kid   diagnosed   with   congenital   cataract   has   to  
wear   an   eyepatch.   The   user   can   enter   into   the   app   the   percentage   and/or   the   hour   that   the   kid   needs  
to wear the eyepatch. </text:p>
      <text:p text:style-name="Text_20_body">The   application   has   to   allow   a   user   of   the   application   manage   the   register   of   the   treatment   of   1   or  
more kids, allowing that other users can also manage a register of the same kid.</text:p>
      <text:p text:style-name="Text_20_body"><text:a xlink:type="simple" xlink:href="https://docencia.proven.cat/deptinformatica/wiki/doku.php/projectes/dam/1819/tapatapp" text:style-name="Internet_20_link" text:visited-style-name="Visited_20_Internet_20_Link">Documentation and Install Files</text:a></text:p>
      <text:p text:style-name="Text_20_body">Course: 2018-19
<text:line-break/>Authors: Laia S. Quichua Cisneros &amp;  A. Marianna Torrealba D’ Aquaro &amp; Araceli Díaz Muñóz</text:p>
      <text:h text:style-name="Heading_20_2" text:outline-level="2"><text:bookmark-start text:name="__RefHeading___pet_alert_3"/><text:bookmark-start text:name="pet_alert"/>Pet Alert<text:bookmark-end text:name="__RefHeading___pet_alert_3"/><text:bookmark-end text:name="pet_alert"/></text:h>
      <text:p text:style-name="Text_20_body">Project will be a system based in sending and checking alerts on lost pets. 
The users will be able to create alerts by presenting a description, an image and specifying the pet location. 
They will also check published alerts. </text:p>
      <text:p text:style-name="Text_20_body">It consists in a mobile client application and a desktop server. </text:p>
      <text:p text:style-name="Text_20_body">The   users   will   must   to   identify   themselves   in   order   to   publish   the   alerts,   unauthenticated   users   are   allowed   to   check  
published alerts. </text:p>
      <text:p text:style-name="Text_20_body">The client applications are connected to a server where the databases are avalaible to answer the queries.  </text:p>
      <text:p text:style-name="Text_20_body"><text:a xlink:type="simple" xlink:href="https://docencia.proven.cat/deptinformatica/wiki/doku.php/projectes/dam/1819/petalert" text:style-name="Internet_20_link" text:visited-style-name="Visited_20_Internet_20_Link">Documentation and Install Files</text:a></text:p>
      <text:p text:style-name="Text_20_body">Code: <text:a xlink:type="simple" xlink:href="https://docencia.proven.cat/deptinformatica/wiki/doku.php/docencia/dam/m13/dam2_projectepetalert.zip" text:style-name="Internet_20_link" text:visited-style-name="Visited_20_Internet_20_Link">dam2_projectepetalert.zip</text:a></text:p>
      <text:p text:style-name="Text_20_body">Course: 2018-19
<text:line-break/>Authors: Tamara Camacho &amp; Enrique Córdoba Cabo &amp; Luis Gómez Pérez </text:p>
      <text:h text:style-name="Heading_20_2" text:outline-level="2"><text:bookmark-start text:name="__RefHeading___leftovers_cooking_4"/><text:bookmark-start text:name="leftovers_cooking"/>Leftovers Cooking<text:bookmark-end text:name="__RefHeading___leftovers_cooking_4"/><text:bookmark-end text:name="leftovers_cooking"/></text:h>
      <text:p text:style-name="Text_20_body">Leftovers cooking is the future application which users will be able to do cooking recipes searches
using a list of their leftovers as search filter. So, if you have leftovers at your kitchen and you don’t
know what to cook, this app is for you.
The application will allow users to register themselves and save their leftovers list for future usages.
Also, users will be able to check their sent cooking recipes and their current score.
Leftovers cooking will allow users to...</text:p>
      <text:list text:style-name="List_20_1" text:continue-numbering="false">
        <text:list-item>
          <text:p text:style-name="List_20_1_Content_First"> Add new recipes</text:p>
        </text:list-item>
        <text:list-item>
          <text:p text:style-name="List_20_1_Content"> Give them a score</text:p>
        </text:list-item>
        <text:list-item>
          <text:p text:style-name="List_20_1_Content"> Search cooking recipes by ingredients</text:p>
        </text:list-item>
        <text:list-item>
          <text:p text:style-name="List_20_1_Content_Last"> Search cooking recipes by food dishes</text:p>
        </text:list-item>
      </text:list>
      <text:p text:style-name="Text_20_body"><text:a xlink:type="simple" xlink:href="https://docencia.proven.cat/deptinformatica/wiki/doku.php/projectes/dam/1819/leftoverscooking" text:style-name="Internet_20_link" text:visited-style-name="Visited_20_Internet_20_Link">Documentation and Install Files</text:a></text:p>
      <text:p text:style-name="Text_20_body">Code: <text:a xlink:type="simple" xlink:href="https://docencia.proven.cat/deptinformatica/wiki/doku.php/docencia/dam/m13/leftoverscooking_-_sergi_garcia_and_jonatan_martin.zip" text:style-name="Internet_20_link" text:visited-style-name="Visited_20_Internet_20_Link">leftoverscooking_-_sergi_garcia_and_jonatan_martin.zip</text:a></text:p>
      <text:p text:style-name="Text_20_body">Course: 2018-19
<text:line-break/>Authors: Sergi García Ibañez &amp; Jonatan Martín Garcí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es:dam</dc:title>
  </office:meta>
</office:document-meta>
</file>