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es:dam:1819:tapatapp"/><text:bookmark-start text:name="__RefHeading___tapatapp_1"/><text:bookmark-start text:name="tapatapp"/>TapatApp<text:bookmark-end text:name="__RefHeading___tapatapp_1"/><text:bookmark-end text:name="tapatapp"/></text:h>
      <text:p text:style-name="Text_20_body"><text:a xlink:type="simple" xlink:href="https://docencia.proven.cat/deptinformatica/wiki/doku.php/projectes/dam/1819/tapatapp_-_documentacionfinal.pdf" text:style-name="Internet_20_link" text:visited-style-name="Visited_20_Internet_20_Link">Documentation </text:a></text:p>
      <text:p text:style-name="Text_20_body"><text:span text:style-name="Source_20_Text">&lt;!-- {{ :projectes:dam:1819:app-debug.apk.zip |Android Client}} --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es:dam:1819:tapatapp</dc:title>
  </office:meta>
</office:document-meta>
</file>