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f3cf4d56a27bbdf483676b6c2ff28a.png"/>
  <manifest:file-entry manifest:media-type="image/png" manifest:full-path="Pictures/79aba32eba55b97e1696445a08995a7c.png"/>
  <manifest:file-entry manifest:media-type="image/png" manifest:full-path="Pictures/9aa40ad2c838244c2b243817de67d4cc.png"/>
  <manifest:file-entry manifest:media-type="image/png" manifest:full-path="Pictures/0cd02f0f2db0db42fc900162c227b44e.png"/>
  <manifest:file-entry manifest:media-type="image/png" manifest:full-path="Pictures/9108314b1bc2d92409a81dd5efcb8c6a.png"/>
  <manifest:file-entry manifest:media-type="image/png" manifest:full-path="Pictures/7d060c7ad7945b0302ff69311188d9da.png"/>
  <manifest:file-entry manifest:media-type="image/png" manifest:full-path="Pictures/21b49d6ab5284c7d9c4509f12ef15b2e.png"/>
  <manifest:file-entry manifest:media-type="image/png" manifest:full-path="Pictures/77e5d37e994f892e1909749980edf3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es:dam:1819:leftoverscooking"/><text:bookmark-start text:name="__RefHeading___leftovers_cooking_1"/><text:bookmark-start text:name="leftovers_cooking"/>Leftovers Cooking<text:bookmark-end text:name="__RefHeading___leftovers_cooking_1"/><text:bookmark-end text:name="leftovers_cooking"/></text:h>
      <text:p text:style-name="Text_20_body"><text:a xlink:type="simple" xlink:href="https://docencia.proven.cat/deptinformatica/wiki/doku.php/projectes/dam/1819/leftovers_cooking_-_sergi_garcia_ibanez_and_jonatan_martin_garcia.pdf" text:style-name="Internet_20_link" text:visited-style-name="Visited_20_Internet_20_Link">Documentation project</text:a></text:p>
      <text:p text:style-name="Text_20_body"><text:a xlink:type="simple" xlink:href="https://docencia.proven.cat/deptinformatica/wiki/doku.php/projectes/dam/1819/leftoverscooking.apk.zip" text:style-name="Internet_20_link" text:visited-style-name="Visited_20_Internet_20_Link">Android Client</text:a></text:p>
      <text:p text:style-name="Text_20_body"><draw:frame draw:style-name="media" draw:name="0" text:anchor-type="as-char" draw:z-index="0" svg:width="5.2916666666667cm" svg:height="9.3599910394265cm"><draw:image xlink:href="Pictures/62f3cf4d56a27bbdf483676b6c2ff28a.png" xlink:type="simple" xlink:show="embed" xlink:actuate="onLoad"/></draw:frame> <draw:frame draw:style-name="media" draw:name="1" text:anchor-type="as-char" draw:z-index="1" svg:width="5.2916666666667cm" svg:height="9.271cm"><draw:image xlink:href="Pictures/79aba32eba55b97e1696445a08995a7c.png" xlink:type="simple" xlink:show="embed" xlink:actuate="onLoad"/></draw:frame> <draw:frame draw:style-name="media" draw:name="2" text:anchor-type="as-char" draw:z-index="2" svg:width="5.2916666666667cm" svg:height="9.2534171075838cm"><draw:image xlink:href="Pictures/9aa40ad2c838244c2b243817de67d4cc.png" xlink:type="simple" xlink:show="embed" xlink:actuate="onLoad"/></draw:frame> <draw:frame draw:style-name="media" draw:name="3" text:anchor-type="as-char" draw:z-index="3" svg:width="5.2916666666667cm" svg:height="9.2464912280702cm"><draw:image xlink:href="Pictures/0cd02f0f2db0db42fc900162c227b44e.png" xlink:type="simple" xlink:show="embed" xlink:actuate="onLoad"/></draw:frame> <draw:frame draw:style-name="media" draw:name="4" text:anchor-type="as-char" draw:z-index="4" svg:width="5.2916666666667cm" svg:height="9.2328559027778cm"><draw:image xlink:href="Pictures/9108314b1bc2d92409a81dd5efcb8c6a.png" xlink:type="simple" xlink:show="embed" xlink:actuate="onLoad"/></draw:frame> <draw:frame draw:style-name="media" draw:name="5" text:anchor-type="as-char" draw:z-index="5" svg:width="5.2916666666667cm" svg:height="9.4715203900709cm"><draw:image xlink:href="Pictures/7d060c7ad7945b0302ff69311188d9da.png" xlink:type="simple" xlink:show="embed" xlink:actuate="onLoad"/></draw:frame> <draw:frame draw:style-name="media" draw:name="6" text:anchor-type="as-char" draw:z-index="6" svg:width="5.2916666666667cm" svg:height="9.2328559027778cm"><draw:image xlink:href="Pictures/21b49d6ab5284c7d9c4509f12ef15b2e.png" xlink:type="simple" xlink:show="embed" xlink:actuate="onLoad"/></draw:frame> <draw:frame draw:style-name="media" draw:name="7" text:anchor-type="as-char" draw:z-index="7" svg:width="5.2916666666667cm" svg:height="9.3127748460862cm"><draw:image xlink:href="Pictures/77e5d37e994f892e1909749980edf31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es:dam:1819:leftoverscooking</dc:title>
  </office:meta>
</office:document-meta>
</file>